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7c86" officeooo:paragraph-rsid="000e7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nAC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16:58:57.423879095</meta:creation-date>
    <dc:date>2023-03-08T17:00:05.198514066</dc:date>
    <meta:editing-duration>PT1M8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7.0.4.2$Linux_X86_64 LibreOffice_project/00$Build-2</meta:generator>
  </office:meta>
</office:document-meta>
</file>